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15bbed" style:font-size-asian="12pt" style:font-weight-asian="bold" style:font-name-complex="Calibri1" style:font-size-complex="12pt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5bbed" style:font-size-asian="12pt" style:font-size-complex="12pt"/>
    </style:style>
    <style:style style:name="P3" style:family="paragraph" style:parent-style-name="Standard" style:list-style-name="WWNum1">
      <style:paragraph-properties fo:line-height="115%" fo:text-align="justify" style:justify-single-word="false"/>
      <style:text-properties style:font-name="Times New Roman" fo:font-size="12pt" officeooo:paragraph-rsid="0015bbed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5bbed" style:font-size-asian="12pt" style:font-name-complex="Calibri1" style:font-size-complex="12pt"/>
    </style:style>
    <style:style style:name="P5" style:family="paragraph" style:parent-style-name="Standard" style:list-style-name="WWNum2">
      <style:paragraph-properties fo:line-height="115%" fo:text-align="justify" style:justify-single-word="false"/>
      <style:text-properties style:font-name="Times New Roman" fo:font-size="12pt" officeooo:paragraph-rsid="0015bbed" style:font-size-asian="12pt" style:font-size-complex="12pt"/>
    </style:style>
    <style:style style:name="P6" style:family="paragraph" style:parent-style-name="Standard" style:list-style-name="WWNum4">
      <style:paragraph-properties fo:line-height="115%" fo:text-align="justify" style:justify-single-word="false"/>
      <style:text-properties style:font-name="Times New Roman" fo:font-size="12pt" officeooo:paragraph-rsid="0015bbed" style:font-size-asian="12pt" style:font-size-complex="12pt"/>
    </style:style>
    <style:style style:name="P7" style:family="paragraph" style:parent-style-name="Standard" style:list-style-name="WWNum5">
      <style:paragraph-properties fo:line-height="115%" fo:text-align="justify" style:justify-single-word="false"/>
      <style:text-properties style:font-name="Times New Roman" fo:font-size="12pt" officeooo:paragraph-rsid="0015bbed" style:font-size-asian="12pt" style:font-size-complex="12pt"/>
    </style:style>
    <style:style style:name="P8" style:family="paragraph" style:parent-style-name="Standard" style:list-style-name="WWNum8">
      <style:paragraph-properties fo:line-height="115%" fo:text-align="justify" style:justify-single-word="false"/>
      <style:text-properties style:font-name="Times New Roman" fo:font-size="12pt" officeooo:paragraph-rsid="0015bbed" style:font-size-asian="12pt" style:font-size-complex="12pt"/>
    </style:style>
    <style:style style:name="P9" style:family="paragraph" style:parent-style-name="Standard" style:list-style-name="WWNum10">
      <style:paragraph-properties fo:line-height="115%" fo:text-align="justify" style:justify-single-word="false"/>
      <style:text-properties style:font-name="Times New Roman" fo:font-size="12pt" officeooo:paragraph-rsid="0015bbed" style:font-size-asian="12pt" style:font-size-complex="12pt"/>
    </style:style>
    <style:style style:name="P10" style:family="paragraph" style:parent-style-name="Standard" style:list-style-name="WWNum14">
      <style:paragraph-properties fo:line-height="115%" fo:text-align="justify" style:justify-single-word="false"/>
      <style:text-properties style:font-name="Times New Roman" fo:font-size="12pt" officeooo:paragraph-rsid="0015bbed" style:font-size-asian="12pt" style:font-size-complex="12pt"/>
    </style:style>
    <style:style style:name="P11" style:family="paragraph" style:parent-style-name="Standard">
      <style:paragraph-properties fo:line-height="115%"/>
      <style:text-properties style:font-name="Times New Roman" fo:font-size="12pt" officeooo:paragraph-rsid="0015bbed" style:font-size-asian="12pt" style:font-size-complex="12pt"/>
    </style:style>
    <style:style style:name="T1" style:family="text">
      <style:text-properties fo:font-weight="bold" style:font-weight-asian="bold" style:font-name-complex="Calibri1" style:font-weight-complex="bold"/>
    </style:style>
    <style:style style:name="T2" style:family="text">
      <style:text-properties style:font-name-complex="Calibri1"/>
    </style:style>
    <style:style style:name="T3" style:family="text">
      <style:text-properties officeooo:rsid="0001907b" style:font-name-complex="Calibri1"/>
    </style:style>
    <style:style style:name="T4" style:family="text">
      <style:text-properties fo:font-weight="bold" officeooo:rsid="0001907b" style:font-weight-asian="bold" style:font-name-complex="Calibri1" style:font-weight-complex="bold"/>
    </style:style>
    <style:style style:name="T5" style:family="text">
      <style:text-properties text:displa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ORZYŚCI DLA MIESZKAŃCÓW CZĘSTOCHOWY z włączenia terenów z instalacją komunalną (CzPK)</text:p>
      <text:p text:style-name="P1"/>
      <text:p text:style-name="P2"><text:span text:style-name="T1">1. Pełna kontrola miasta nad kluczową instalacją przetwarzania odpadów</text:span></text:p>
      <text:p text:style-name="P2"><text:span text:style-name="T2">Instalacja odpadów to strategiczna infrastruktura miasta. Po przyłączeniu terenu Częstochowa:</text:span></text:p>
      <text:list text:style-name="WWNum1">
        <text:list-item>
          <text:p text:style-name="P3"><text:span text:style-name="T2">zdobywa </text:span><text:span text:style-name="T1">bezpośredni wpływ na rozwój i kierunek modernizacji zakładu</text:span><text:span text:style-name="T2">,</text:span></text:p>
        </text:list-item>
        <text:list-item>
          <text:p text:style-name="P3"><text:span text:style-name="T2">może szybciej reagować na problemy środowiskowe lub organizacyjne,</text:span></text:p>
        </text:list-item>
        <text:list-item>
          <text:p text:style-name="P3"><text:span text:style-name="T2">nie jest zależna od decyzji innej gminy (np. planów przestrzennych Poczesnej).</text:span></text:p>
        </text:list-item>
      </text:list>
      <text:p text:style-name="P2"><text:span text:style-name="T2">To oznacza większą stabilność systemu gospodarki odpadami dla wszystkich mieszkańców.</text:span></text:p>
      <text:p text:style-name="P4"/>
      <text:p text:style-name="P2"><text:span text:style-name="T1">2. Stabilniejsze i przewidywalne opłaty za odbiór odpadów</text:span></text:p>
      <text:p text:style-name="P2"><text:span text:style-name="T2">Brak ryzyka:</text:span></text:p>
      <text:list text:style-name="WWNum2">
        <text:list-item>
          <text:p text:style-name="P5"><text:span text:style-name="T2">zmian polityki lokalnej gminy Poczesna,</text:span></text:p>
        </text:list-item>
        <text:list-item>
          <text:p text:style-name="P5"><text:span text:style-name="T2">ograniczeń inwestycyjnych,</text:span></text:p>
        </text:list-item>
        <text:list-item>
          <text:p text:style-name="P5"><text:span text:style-name="T2">konfliktów dwóch samorządów, które mogłyby wpływać na koszty funkcjonowania instalacji.</text:span></text:p>
        </text:list-item>
      </text:list>
      <text:p text:style-name="P2"><text:span text:style-name="T2">Miasto jako właściciel i gospodarz terenu może: zoptymalizować procesy, obniżyć koszty transportu </text:span><text:span text:style-name="T3">i </text:span><text:span text:style-name="T2">minimalizować opłaty środowiskowe. </text:span></text:p>
      <text:p text:style-name="P2"><text:span text:style-name="T2">W długim okresie to </text:span><text:span text:style-name="T1">realna szansa na zahamowanie wzrostu cen dla mieszkańców</text:span><text:span text:style-name="T2">.</text:span></text:p>
      <text:p text:style-name="P4"/>
      <text:p text:style-name="P2"><text:span text:style-name="T1">3. Gwarancja rozwoju instalacji zgodnie z interesem mieszkańców</text:span></text:p>
      <text:p text:style-name="P2"><text:span text:style-name="T2">Dzięki poszerzeniu granic:</text:span></text:p>
      <text:list text:style-name="WWNum4">
        <text:list-item>
          <text:p text:style-name="P6"><text:span text:style-name="T2">Częstochowa może modernizować zakład tak, aby spełniał najwyższe normy środowiskowe,</text:span></text:p>
        </text:list-item>
        <text:list-item>
          <text:p text:style-name="P6"><text:span text:style-name="T2">wprowadzać technologie redukujące uciążliwości zapachowe,</text:span></text:p>
        </text:list-item>
        <text:list-item>
          <text:p text:style-name="P6"><text:span text:style-name="T2">inwestować w hermetyzację procesów.</text:span></text:p>
        </text:list-item>
      </text:list>
      <text:p text:style-name="P2"><text:span text:style-name="T2">Miasto ma interes w tym, by instalacja działała </text:span><text:span text:style-name="T1">bezpiecznie, nowocześnie i minimalnie uciążliwie</text:span><text:span text:style-name="T2"> dla mieszkańców.</text:span></text:p>
      <text:p text:style-name="P4"/>
      <text:p text:style-name="P2"><text:span text:style-name="T1">4. Większe wpływy finansowe do budżetu miasta</text:span></text:p>
      <text:p text:style-name="P2"><text:span text:style-name="T2">Po włączeniu terenu Częstochowa przejmuje:</text:span></text:p>
      <text:list text:style-name="WWNum5">
        <text:list-item>
          <text:p text:style-name="P7"><text:span text:style-name="T2">podatki z zakładu,</text:span></text:p>
        </text:list-item>
        <text:list-item>
          <text:p text:style-name="P7"><text:span text:style-name="T2">opłaty środowiskowe,</text:span></text:p>
        </text:list-item>
        <text:list-item>
          <text:p text:style-name="P7"><text:span text:style-name="T2">podatki z całego obszaru przyłączonego.</text:span></text:p>
        </text:list-item>
      </text:list>
      <text:p text:style-name="P2"><text:span text:style-name="T2">To dodatkowe środki na: edukację, transport publiczny, drogi </text:span><text:span text:style-name="T3">czy </text:span><text:span text:style-name="T2">inwestycje osiedlowe.</text:span></text:p>
      <text:p text:style-name="P2"><text:span text:style-name="T2">W praktyce oznacza to </text:span><text:span text:style-name="T1">więcej pieniędzy na usługi miejskie dla wszystkich częstochowian</text:span><text:span text:style-name="T2">.</text:span></text:p>
      <text:p text:style-name="P4"/>
      <text:p text:style-name="P2"><text:span text:style-name="T1">5. Zwiększenie majątku miasta</text:span></text:p>
      <text:p text:style-name="P4">Instalacje komunalne są warte dziesiątki milionów złotych. </text:p>
      <text:p text:style-name="P2"><text:span text:style-name="T3">W</text:span><text:span text:style-name="T2">łączenie terenu zwiększa wartość majątku komunalnego Częstochowy, wzmacnia pozycję miasta w negocjacjach biznesowych </text:span><text:span text:style-name="T3">i </text:span><text:span text:style-name="T2">zwiększa jego zdolność inwestycyjną i kredytową. </text:span><text:span text:style-name="T3">C</text:span><text:span text:style-name="T2">o przekłada się na większe możliwości rozwojowe całego miasta.</text:span></text:p>
      <text:p text:style-name="P4"/>
      <text:p text:style-name="P2"><text:span text:style-name="T1">6. Lepsze planowanie przestrzenne i infrastrukturalne</text:span></text:p>
      <text:p text:style-name="P2"><text:span text:style-name="T2">Miasto otrzymuje pełną możliwość:</text:span></text:p>
      <text:list text:style-name="WWNum8">
        <text:list-item>
          <text:p text:style-name="P8"><text:span text:style-name="T2">stworzenia spójnego planu zagospodarowania,</text:span></text:p>
        </text:list-item>
        <text:list-item>
          <text:p text:style-name="P8"><text:span text:style-name="T2">poprawy dróg dojazdowych do zakładu i odciążenia ruchu ciężarowego,</text:span></text:p>
        </text:list-item>
        <text:list-item>
          <text:p text:style-name="P8"><text:soft-page-break/><text:span text:style-name="T2">budowy infrastruktury zielonej i ekranów ochronnych.</text:span></text:p>
        </text:list-item>
      </text:list>
      <text:p text:style-name="P2"><text:span text:style-name="T2">Pozwala to </text:span><text:span text:style-name="T1">ograniczyć uciążliwość transportu odpadów dla dzielnic południowych</text:span><text:span text:style-name="T2">.</text:span></text:p>
      <text:p text:style-name="P4"/>
      <text:p text:style-name="P2"><text:span text:style-name="T1">7. Zmniejszenie konfliktów sąsiedzkich i barier administracyjnych</text:span></text:p>
      <text:p text:style-name="P2"><text:span text:style-name="T2">Obecnie zakład jest w gminie, która ma często inne priorytety niż Częstochowa, </text:span><text:span text:style-name="T3">c</text:span><text:span text:style-name="T2">o powoduje blokowanie decyzji inwestycyjnych, konflikty interesów, opóźnienia modernizacji.</text:span></text:p>
      <text:p text:style-name="P2"><text:span text:style-name="T2">Po przyłączeniu terenów:</text:span></text:p>
      <text:list text:style-name="WWNum10">
        <text:list-item>
          <text:p text:style-name="P9"><text:span text:style-name="T2">decyzje zapadają szybciej,</text:span></text:p>
        </text:list-item>
        <text:list-item>
          <text:p text:style-name="P9"><text:span text:style-name="T2">nie ma bariery „dwóch urzędów”,</text:span></text:p>
        </text:list-item>
        <text:list-item>
          <text:p text:style-name="P9"><text:span text:style-name="T2">miasto ma pełną decyzyjność.</text:span></text:p>
        </text:list-item>
      </text:list>
      <text:p text:style-name="P4"/>
      <text:p text:style-name="P2"><text:span text:style-name="T1">8. Możliwość rozwoju nowych terenów inwestycyjnych</text:span></text:p>
      <text:p text:style-name="P2"><text:span text:style-name="T2">Wokół instalacji znajdują się tereny: poprzemysłowe </text:span><text:span text:style-name="T3">oraz </text:span><text:span text:style-name="T2">możliwe do przekształcenia pod przemysł lekki, logistykę, technologie zielone.</text:span></text:p>
      <text:p text:style-name="P2"><text:span text:style-name="T2">Miasto może je wykorzystać, tworząc nowe miejsca pracy, większą bazę podatkową </text:span><text:span text:style-name="T3">oraz </text:span><text:span text:style-name="T2">nowe inwestycje towarzyszące. </text:span></text:p>
      <text:p text:style-name="P2"><text:span text:style-name="T2">To zwiększa konkurencyjność miasta i poprawia jego sytuację ekonomiczną.</text:span></text:p>
      <text:p text:style-name="P4"/>
      <text:p text:style-name="P2"><text:span text:style-name="T1">9. Korzyści ekologiczne dla całego miasta</text:span></text:p>
      <text:p text:style-name="P2"><text:span text:style-name="T2">Dzięki poszerzeniu granic i pełnej kontroli nad instalacją miasto może: wprowadzać ekologiczne standardy, inwestować w technologie ograniczające pylenie i emisje </text:span><text:span text:style-name="T3">i </text:span><text:span text:style-name="T2">skuteczniej kontrolować pracę zakładu.</text:span></text:p>
      <text:p text:style-name="P2"><text:span text:style-name="T2">To poprawia </text:span><text:span text:style-name="T1">jakość powietrza i środowiska dla wszystkich dzielnic</text:span><text:span text:style-name="T2">, szczególnie południowych.</text:span></text:p>
      <text:p text:style-name="P4"/>
      <text:p text:style-name="P2"><text:span text:style-name="T1">10. Wzmocnienie bezpieczeństwa odpadowego </text:span><text:span text:style-name="T4">i stabilności usług komunalnych miasta</text:span></text:p>
      <text:p text:style-name="P2"><text:span text:style-name="T2">Dzięki przejęciu terenu miasto zabezpiecza:</text:span></text:p>
      <text:list text:style-name="WWNum14">
        <text:list-item>
          <text:p text:style-name="P10"><text:span text:style-name="T2">długoterminową możliwość zagospodarowania odpadów komunalnych,</text:span></text:p>
        </text:list-item>
        <text:list-item>
          <text:p text:style-name="P10"><text:span text:style-name="T2">niezależność od gmin ościennych,</text:span></text:p>
        </text:list-item>
        <text:list-item>
          <text:p text:style-name="P10"><text:span text:style-name="T2">brak ryzyka, że przyszłe decyzje zewnętrznych samorządów sparaliżują system odpadów.</text:span></text:p>
        </text:list-item>
      </text:list>
      <text:p text:style-name="P11"/>
      <text:p text:style-name="P11"><text:span text:style-name="T5">Dół formularz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82" style:display-name="ListLabel 82" style:family="text">
      <style:text-properties style:font-name="Calibri" fo:font-family="Calibri" style:font-family-generic="roman" style:font-pitch="variable"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118" style:display-name="ListLabel 118" style:family="text">
      <style:text-properties style:font-name="Calibri" fo:font-family="Calibri" style:font-family-generic="roman" style:font-pitch="variable"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0T15:12:36.833303800</meta:creation-date>
    <dc:date>2025-12-10T15:14:18.127980500</dc:date>
    <meta:editing-duration>PT1M41S</meta:editing-duration>
    <meta:editing-cycles>1</meta:editing-cycles>
    <meta:document-statistic meta:table-count="0" meta:image-count="0" meta:object-count="0" meta:page-count="2" meta:paragraph-count="54" meta:word-count="476" meta:character-count="3714" meta:non-whitespace-character-count="3310"/>
    <meta:generator>LibreOffice/25.2.5.2$Windows_X86_64 LibreOffice_project/03d19516eb2e1dd5d4ccd751a0d6f35f35e08022</meta:generator>
  </office:meta>
</office:document-meta>
</file>